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a0d4" officeooo:paragraph-rsid="0010a0d4"/>
    </style:style>
    <style:style style:name="P2" style:family="paragraph" style:parent-style-name="Standard">
      <style:paragraph-properties fo:text-align="center" style:justify-single-word="false"/>
      <style:text-properties officeooo:rsid="0010a0d4" officeooo:paragraph-rsid="0010a0d4"/>
    </style:style>
    <style:style style:name="P3" style:family="paragraph" style:parent-style-name="Standard">
      <style:paragraph-properties fo:text-align="start" style:justify-single-word="false"/>
      <style:text-properties officeooo:rsid="0010a0d4" officeooo:paragraph-rsid="0010a0d4"/>
    </style:style>
    <style:style style:name="P4" style:family="paragraph" style:parent-style-name="Standard">
      <style:paragraph-properties fo:text-align="end" style:justify-single-word="false"/>
      <style:text-properties officeooo:rsid="00129f6e" officeooo:paragraph-rsid="00129f6e"/>
    </style:style>
    <style:style style:name="P5" style:family="paragraph" style:parent-style-name="Standard">
      <style:paragraph-properties fo:text-align="center" style:justify-single-word="false"/>
      <style:text-properties fo:font-style="italic" fo:font-weight="bold" officeooo:rsid="0010a0d4" officeooo:paragraph-rsid="0010a0d4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0a0d4" officeooo:paragraph-rsid="0010a0d4" style:font-weight-asian="bold" style:font-weight-complex="bold"/>
    </style:style>
    <style:style style:name="T1" style:family="text">
      <style:text-properties officeooo:rsid="00129f6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129f6e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129f6e" style:font-weight-asian="bold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waga! Przyszli mówcy, politycy, działacz, aktorzy, etc.!</text:p>
      <text:p text:style-name="P5"/>
      <text:p text:style-name="P5"/>
      <text:p text:style-name="P5"/>
      <text:p text:style-name="P2">X Powiatowy Konkurs Krasomówczy</text:p>
      <text:p text:style-name="P2"/>
      <text:p text:style-name="P6">„Mówię, więc jestem”</text:p>
      <text:p text:style-name="P6"/>
      <text:p text:style-name="P6"/>
      <text:p text:style-name="P2"/>
      <text:p text:style-name="P2">Regulamin konkursu</text:p>
      <text:p text:style-name="P2"/>
      <text:p text:style-name="P1"/>
      <text:p text:style-name="P1">Zasięg<text:tab/><text:tab/><text:tab/>- powiat chojnicki</text:p>
      <text:p text:style-name="P1">Miejsce <text:tab/><text:tab/>- aula Liceum Ogólnokształcącego im. Filomatów Chojnickich</text:p>
      <text:p text:style-name="P1">Termin<text:tab/><text:tab/><text:tab/><text:span text:style-name="T6">- 16 listopada 2016 godz. 10.30</text:span></text:p>
      <text:p text:style-name="P1">Uczestnicy <text:tab/><text:tab/>- młodzież gimnazjalna i szkół ponadgimnazjalnych</text:p>
      <text:p text:style-name="P1"/>
      <text:p text:style-name="P1">Organizator<text:tab/><text:tab/>- Joanna Glaza, Anna Schulz - </text:p>
      <text:p text:style-name="P1"><text:tab/><text:tab/><text:tab/>nauczycielki LO im. Filomatów Chojnickich</text:p>
      <text:p text:style-name="P1"/>
      <text:p text:style-name="P1"/>
      <text:p text:style-name="P1"/>
      <text:p text:style-name="P3"><text:span text:style-name="T2">Warunki uczestnictwa:</text:span> <text:tab/>wygłoszenie przygotowanej wcześniej mowy na aktualny temat <text:tab/><text:tab/><text:tab/><text:tab/><text:tab/>społeczny, kulturalny itp. ( poza polityką) trwającej nie dłużej niż 7 <text:tab/><text:tab/><text:tab/><text:tab/>minut i będącej odpowiedzią na pytanie: <text:span text:style-name="T7">„Co mnie niepokoi? Na co <text:tab/><text:tab/><text:tab/><text:tab/>nie wyrażam zgody? Wobec czego protestuję?”</text:span></text:p>
      <text:p text:style-name="P3"><text:span text:style-name="T7"/></text:p>
      <text:p text:style-name="P3"><text:span text:style-name="T7"/></text:p>
      <text:p text:style-name="P1"/>
      <text:p text:style-name="P1"><text:span text:style-name="T2">Kryteria oceny: </text:span><text:tab/>1) zgodność z zasadami retoryki ( trafne użycie środków i chwytów <text:tab/><text:tab/><text:tab/><text:tab/><text:tab/>retorycznych)</text:p>
      <text:p text:style-name="P1"><text:tab/><text:tab/><text:tab/>2) kompozycja wypowiedzi</text:p>
      <text:p text:style-name="P1"><text:tab/><text:tab/><text:tab/>3) obrazowość, żywość przekazu ( przykłady, kwiecistość stylu)</text:p>
      <text:p text:style-name="P1"><text:tab/><text:tab/><text:tab/>4) pozajęzykowe środki wyrazu - „mowa ciała”, gestykulacja, ogólne <text:tab/><text:tab/><text:tab/><text:tab/><text:tab/>wrażenie</text:p>
      <text:p text:style-name="P1"><text:tab/><text:tab/><text:tab/>5) dobór tematu</text:p>
      <text:p text:style-name="P1"/>
      <text:p text:style-name="P1"/>
      <text:p text:style-name="P1"/>
      <text:p text:style-name="P1">Dodatkowo zostanie przyznany tytuł <text:span text:style-name="T6">„Supermówcy”</text:span>. Wyboru dokona publiczność. </text:p>
      <text:p text:style-name="P1"/>
      <text:p text:style-name="P1"/>
      <text:p text:style-name="P1"/>
      <text:p text:style-name="P1">Termin nadsyłania zgłoszeń – <text:span text:style-name="T4">4 </text:span><text:span text:style-name="T5">listopada 2016. </text:span><text:span text:style-name="T1"><text:tab/><text:tab/><text:tab/>Adres:</text:span></text:p>
      <text:p text:style-name="P1"/>
      <text:p text:style-name="P1"/>
      <text:p text:style-name="P1"/>
      <text:p text:style-name="P1"/>
      <text:p text:style-name="P4">Z dopiskiem „Konkurs Krasomówczy”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15:39.219000000</meta:creation-date>
    <dc:date>2016-10-03T19:34:57.970000000</dc:date>
    <meta:editing-duration>PT6M28S</meta:editing-duration>
    <meta:editing-cycles>2</meta:editing-cycles>
    <meta:generator>LibreOffice/5.2.0.4$Windows_x86 LibreOffice_project/066b007f5ebcc236395c7d282ba488bca6720265</meta:generator>
    <meta:document-statistic meta:table-count="0" meta:image-count="0" meta:object-count="0" meta:page-count="1" meta:paragraph-count="19" meta:word-count="148" meta:character-count="1143" meta:non-whitespace-character-count="959"/>
  </office:meta>
</office:document-meta>
</file>