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Arial" svg:font-family="'PL Arial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Verdana" fo:font-size="8.5pt" officeooo:paragraph-rsid="001b64e0" style:font-size-asian="8.5pt" style:font-name-complex="Verdana" style:font-size-complex="8.5pt"/>
    </style:style>
    <style:style style:name="P2" style:family="paragraph" style:parent-style-name="Standard">
      <style:text-properties fo:color="#333333" officeooo:paragraph-rsid="001b64e0"/>
    </style:style>
    <style:style style:name="P3" style:family="paragraph" style:parent-style-name="Standard" style:list-style-name="WW8Num2">
      <style:paragraph-properties fo:text-align="justify" style:justify-single-word="false"/>
      <style:text-properties officeooo:paragraph-rsid="001b64e0"/>
    </style:style>
    <style:style style:name="P4" style:family="paragraph" style:parent-style-name="Standard" style:list-style-name="WW8Num1">
      <style:paragraph-properties fo:text-align="justify" style:justify-single-word="false"/>
      <style:text-properties officeooo:paragraph-rsid="001b64e0"/>
    </style:style>
    <style:style style:name="P5" style:family="paragraph" style:parent-style-name="Standard">
      <style:paragraph-properties fo:text-align="justify" style:justify-single-word="false"/>
      <style:text-properties officeooo:paragraph-rsid="001b64e0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officeooo:paragraph-rsid="001b64e0" style:font-weight-asian="bold"/>
    </style:style>
    <style:style style:name="P7" style:family="paragraph" style:parent-style-name="Standard">
      <style:text-properties fo:font-weight="bold" officeooo:paragraph-rsid="001b64e0" style:font-weight-asian="bold"/>
    </style:style>
    <style:style style:name="P8" style:family="paragraph" style:parent-style-name="Standard" style:list-style-name="WW8Num1">
      <style:paragraph-properties fo:line-height="115%" fo:text-align="justify" style:justify-single-word="false"/>
      <style:text-properties officeooo:paragraph-rsid="001b64e0"/>
    </style:style>
    <style:style style:name="P9" style:family="paragraph" style:parent-style-name="Standard" style:list-style-name="WW8Num4">
      <style:paragraph-properties fo:line-height="115%" fo:text-align="justify" style:justify-single-word="false"/>
      <style:text-properties officeooo:paragraph-rsid="001b64e0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b64e0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b64e0" style:font-weight-asian="bold"/>
    </style:style>
    <style:style style:name="P12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b64e0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paragraph-rsid="001b64e0" style:font-weight-asian="bold"/>
    </style:style>
    <style:style style:name="P14" style:family="paragraph" style:parent-style-name="Standard">
      <style:paragraph-properties fo:text-align="center" style:justify-single-word="false"/>
      <style:text-properties officeooo:paragraph-rsid="001b64e0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paragraph-rsid="001b64e0" style:font-size-asian="16pt" style:font-weight-asian="bold" style:font-size-complex="16pt"/>
    </style:style>
    <style:style style:name="P16" style:family="paragraph" style:parent-style-name="Standard">
      <style:text-properties fo:font-size="14pt" officeooo:paragraph-rsid="001b64e0" style:font-size-asian="14pt" style:font-size-complex="14pt"/>
    </style:style>
    <style:style style:name="P17" style:family="paragraph" style:parent-style-name="Standard">
      <style:text-properties style:font-name="Times New Roman" fo:font-size="8pt" fo:language="pl" fo:country="PL" officeooo:paragraph-rsid="001b64e0" style:font-size-asian="8pt" style:font-name-complex="Times New Roman" style:font-size-complex="8pt"/>
    </style:style>
    <style:style style:name="P18" style:family="paragraph" style:parent-style-name="Standard">
      <style:paragraph-properties fo:line-height="150%"/>
      <style:text-properties style:font-name="Arial" officeooo:paragraph-rsid="001b64e0" style:font-name-complex="Arial"/>
    </style:style>
    <style:style style:name="P19" style:family="paragraph" style:parent-style-name="Standard">
      <style:paragraph-properties fo:line-height="150%"/>
      <style:text-properties style:font-name="Arial" officeooo:paragraph-rsid="001b64e0" style:font-name-asian="Arial" style:font-name-complex="Arial"/>
    </style:style>
    <style:style style:name="P20" style:family="paragraph" style:parent-style-name="Standard">
      <style:text-properties officeooo:paragraph-rsid="001b64e0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0.478cm"/>
        </style:tab-stops>
      </style:paragraph-properties>
      <style:text-properties officeooo:paragraph-rsid="001b64e0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0.478cm"/>
        </style:tab-stops>
      </style:paragraph-properties>
      <style:text-properties style:font-name="Monotype Corsiva" fo:font-size="16pt" fo:font-style="italic" style:text-underline-style="solid" style:text-underline-width="auto" style:text-underline-color="font-color" fo:font-weight="bold" officeooo:paragraph-rsid="001b64e0" style:font-size-asian="16pt" style:font-style-asian="italic" style:font-weight-asian="bold" style:font-name-complex="Monotype Corsiva" style:font-size-complex="16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0.478cm"/>
        </style:tab-stops>
      </style:paragraph-properties>
      <style:text-properties fo:font-size="14pt" fo:font-weight="bold" officeooo:paragraph-rsid="001b64e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0.478cm"/>
        </style:tab-stops>
      </style:paragraph-properties>
      <style:text-properties fo:font-size="14pt" style:text-underline-style="solid" style:text-underline-width="auto" style:text-underline-color="font-color" fo:font-weight="bold" officeooo:paragraph-rsid="001b64e0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officeooo:paragraph-rsid="001b64e0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b64e0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color="#333333" officeooo:paragraph-rsid="001b64e0"/>
    </style:style>
    <style:style style:name="P28" style:family="paragraph" style:parent-style-name="Standard">
      <style:paragraph-properties fo:margin-left="0.635cm" fo:margin-right="0cm" fo:line-height="150%" fo:text-indent="0cm" style:auto-text-indent="false"/>
      <style:text-properties style:font-name="Arial" officeooo:paragraph-rsid="001b64e0" style:font-name-complex="Arial"/>
    </style:style>
    <style:style style:name="P29" style:family="paragraph" style:parent-style-name="Standard">
      <style:paragraph-properties fo:margin-left="0.635cm" fo:margin-right="0cm" fo:line-height="150%" fo:text-indent="0cm" style:auto-text-indent="false"/>
      <style:text-properties officeooo:paragraph-rsid="001b64e0"/>
    </style:style>
    <style:style style:name="P3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333333" fo:font-size="8pt" style:text-underline-style="solid" style:text-underline-width="auto" style:text-underline-color="font-color" fo:font-weight="bold" officeooo:paragraph-rsid="001b64e0" style:font-size-asian="8pt" style:font-weight-asian="bold" style:font-size-complex="8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b64e0"/>
    </style:style>
    <style:style style:name="P32" style:family="paragraph" style:parent-style-name="Standard" style:list-style-name="L1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officeooo:paragraph-rsid="001b64e0"/>
    </style:style>
    <style:style style:name="P33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1b64e0"/>
    </style:style>
    <style:style style:name="P34" style:family="paragraph" style:parent-style-name="Standard" style:list-style-name="WW8Num3">
      <style:paragraph-properties fo:margin-left="0.635cm" fo:margin-right="0cm" fo:line-height="150%" fo:text-indent="-0.635cm" style:auto-text-indent="false"/>
      <style:text-properties officeooo:paragraph-rsid="001b64e0"/>
    </style:style>
    <style:style style:name="P35" style:family="paragraph" style:parent-style-name="Standard" style:master-page-name="Standard">
      <style:paragraph-properties style:page-number="auto"/>
      <style:text-properties fo:color="#333333" style:font-name="Verdana" fo:font-size="8.5pt" officeooo:paragraph-rsid="001b64e0" style:font-size-asian="8.5pt" style:font-name-complex="Verdana" style:font-size-complex="8.5pt"/>
    </style:style>
    <style:style style:name="P36" style:family="paragraph" style:parent-style-name="Wcięcie_20_normalne">
      <style:paragraph-properties fo:margin-left="0cm" fo:margin-right="0cm" fo:line-height="0.706cm" fo:text-align="center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font-size="12pt" fo:language="pl" fo:country="PL" officeooo:paragraph-rsid="001b64e0" style:font-size-asian="12pt" style:font-name-complex="Times New Roman" style:font-size-complex="12pt"/>
    </style:style>
    <style:style style:name="P37" style:family="paragraph" style:parent-style-name="Wcięcie_20_normalne">
      <style:paragraph-properties fo:margin-left="0cm" fo:margin-right="0cm" fo:line-height="0.706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font-size="12pt" fo:language="pl" fo:country="PL" officeooo:paragraph-rsid="001b64e0" style:font-size-asian="12pt" style:font-name-complex="Times New Roman" style:font-size-complex="12pt"/>
    </style:style>
    <style:style style:name="P38" style:family="paragraph" style:parent-style-name="Wcięcie_20_normalne">
      <style:paragraph-properties fo:margin-left="0cm" fo:margin-right="0cm" fo:line-height="0.706cm" fo:text-align="justify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font-size="8pt" fo:language="pl" fo:country="PL" officeooo:paragraph-rsid="001b64e0" style:font-size-asian="8pt" style:font-name-complex="Times New Roman" style:font-size-complex="8pt"/>
    </style:style>
    <style:style style:name="P39" style:family="paragraph" style:parent-style-name="Wcięcie_20_normalne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font-size="8pt" fo:language="pl" fo:country="PL" officeooo:paragraph-rsid="001b64e0" style:font-size-asian="8pt" style:font-name-complex="Times New Roman" style:font-size-complex="8pt"/>
    </style:style>
    <style:style style:name="P40" style:family="paragraph" style:parent-style-name="Wcięcie_20_normalne">
      <style:paragraph-properties fo:margin-left="0cm" fo:margin-right="0cm" fo:text-align="center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font-size="14pt" fo:language="pl" fo:country="PL" style:text-underline-style="solid" style:text-underline-width="auto" style:text-underline-color="font-color" fo:font-weight="bold" officeooo:paragraph-rsid="001b64e0" style:font-size-asian="14pt" style:font-weight-asian="bold" style:font-name-complex="Times New Roman" style:font-size-complex="14pt" style:font-weight-complex="bold"/>
    </style:style>
    <style:style style:name="P41" style:family="paragraph" style:parent-style-name="Wcięcie_20_normalne">
      <style:paragraph-properties fo:margin-left="0cm" fo:margin-right="0cm" fo:text-align="center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language="pl" fo:country="PL" officeooo:paragraph-rsid="001b64e0" style:font-name-complex="Times New Roman"/>
    </style:style>
    <style:style style:name="P42" style:family="paragraph" style:parent-style-name="Wcięcie_20_normalne">
      <style:paragraph-properties fo:margin-left="0cm" fo:margin-right="0cm" fo:text-align="center" style:justify-single-word="false" fo:keep-together="always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language="pl" fo:country="PL" style:text-underline-style="solid" style:text-underline-width="auto" style:text-underline-color="font-color" officeooo:paragraph-rsid="001b64e0" style:font-name-complex="Times New Roman"/>
    </style:style>
    <style:style style:name="P43" style:family="paragraph" style:parent-style-name="Wcięcie_20_normalne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2cm"/>
        </style:tab-stops>
      </style:paragraph-properties>
      <style:text-properties style:font-name="Times New Roman" fo:language="pl" fo:country="PL" style:text-underline-style="solid" style:text-underline-width="auto" style:text-underline-color="font-color" officeooo:paragraph-rsid="001b64e0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b64e0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333333"/>
    </style:style>
    <style:style style:name="T6" style:family="text">
      <style:text-properties fo:color="#333333" style:font-name="Verdana" fo:font-size="8.5pt" style:font-size-asian="8.5pt" style:font-name-complex="Verdana" style:font-size-complex="8.5pt"/>
    </style:style>
    <style:style style:name="T7" style:family="text">
      <style:text-properties fo:color="#333333" fo:font-weight="bold" style:font-weight-asian="bold"/>
    </style:style>
    <style:style style:name="T8" style:family="text">
      <style:text-properties style:font-name="Monotype Corsiva" fo:font-size="16pt" fo:font-style="italic" fo:font-weight="bold" style:font-name-asian="Monotype Corsiva" style:font-size-asian="16pt" style:font-style-asian="italic" style:font-weight-asian="bold" style:font-name-complex="Monotype Corsiva" style:font-size-complex="16pt" style:font-weight-complex="bold"/>
    </style:style>
    <style:style style:name="T9" style:family="text">
      <style:text-properties style:font-name="Monotype Corsiva" fo:font-size="16pt" fo:font-style="italic" fo:font-weight="bold" style:font-size-asian="16pt" style:font-style-asian="italic" style:font-weight-asian="bold" style:font-name-complex="Monotype Corsiva" style:font-size-complex="16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7" style:family="text">
      <style:text-properties style:font-name="Times New Roman" fo:language="pl" fo:country="PL" style:font-name-complex="Times New Roman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officeooo:rsid="001b64e0" style:font-size-asian="10pt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-asian="Arial"/>
    </style:style>
    <style:style style:name="T25" style:family="text">
      <style:text-properties officeooo:rsid="001b64e0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p text:style-name="P21"><text:span text:style-name="T1">REGULAMIN VII</text:span><text:span text:style-name="T2">I</text:span><text:span text:style-name="T1"> MIĘDZYSZKOLNEGO PRZEGLĄDU <text:s/>POEZJI ŚPIEWANEJ</text:span></text:p>
      <text:p text:style-name="P21"><text:span text:style-name="T1"><text:s/></text:span><text:span text:style-name="T8">„</text:span><text:span text:style-name="T9">Śladami Stachury”</text:span></text:p>
      <text:p text:style-name="P22"/>
      <text:list xml:id="list4378721794400077747" text:style-name="WW8Num2">
        <text:list-item>
          <text:p text:style-name="P3"><text:span text:style-name="T10">ORGANIZATOR:</text:span> <text:span text:style-name="T10">Liceum Ogólnokształcące im. Filomatów Chojnickich</text:span> </text:p>
        </text:list-item>
      </text:list>
      <text:p text:style-name="P25"><text:span text:style-name="T10">tel. 523974927</text:span></text:p>
      <text:p text:style-name="P5"/>
      <text:p text:style-name="P6">II. CEL PRZEGLĄDU:</text:p>
      <text:list xml:id="list7375906194751410561" text:style-name="WW8Num1">
        <text:list-item>
          <text:p text:style-name="P8">Promowanie piosenki poetyckiej z kręgu „Krainy Łagodności”, audycji radiowej „Gitarą i piórem” (Polskie Radio Program Trzeci)</text:p>
        </text:list-item>
        <text:list-item>
          <text:p text:style-name="P4">Umożliwienie początkującym i utalentowanym uczestnikom przeglądu prezentacji swoich dokonań w różnorodnych formach.</text:p>
        </text:list-item>
        <text:list-item>
          <text:p text:style-name="P4">Propagowanie poezji i piosenki poetyckiej wśród młodzieży.</text:p>
        </text:list-item>
        <text:list-item>
          <text:p text:style-name="P4">Aktywizacja młodzieży oraz lokalnych grup społecznych w zakresie rozwoju oraz popularyzacji kultury.</text:p>
        </text:list-item>
        <text:list-item>
          <text:p text:style-name="P4">Kształtowanie wrażliwości na piękno poezji śpiewanej.</text:p>
        </text:list-item>
      </text:list>
      <text:p text:style-name="P11"/>
      <text:p text:style-name="P10"><text:span text:style-name="T10">III. MIEJSCE I TERMIN:</text:span></text:p>
      <text:list xml:id="list3336900664054706080" text:style-name="WW8Num4">
        <text:list-item>
          <text:p text:style-name="P9">Liceum Ogólnokształcące im. Filomatów Chojnickich Chojnice ul. Nowe Miasto 4-6 Chojnice – podziemia kościoła gimnazjalnego sąsiadującego ze szkołą</text:p>
        </text:list-item>
        <text:list-item>
          <text:p text:style-name="P9">Data imprezy: <text:span text:style-name="T25">8</text:span> grudnia 201<text:span text:style-name="T25">6</text:span> godz. 17.00</text:p>
        </text:list-item>
      </text:list>
      <text:p text:style-name="P12"/>
      <text:p text:style-name="P10"><text:span text:style-name="T10">IV. ZASADY UDZIAŁU W PRZEGLĄDZIE:</text:span></text:p>
      <text:p text:style-name="P13"/>
      <text:p text:style-name="P7">1)</text:p>
      <text:p text:style-name="P7"/>
      <text:p text:style-name="P2">1.Uczestnicy występują bez podziału na kategorie: uczniowie gimnazjum i uczniowie szkół ponadgimnazjalnych<text:line-break/>2.Wykonawca to solista bądź zespół (do 3 osób).<text:line-break/>3.Repertuar obejmuje 2 utwory śpiewane. <text:line-break/>4.W odniesieniu do repertuaru obowiązują następujące zasady: <text:line-break/>*Wykonywane mogą być wiersze, które zostały opublikowane w książkach lub prasie literackiej. <text:line-break/>*Prezentowanie utworu znanego i posiadającego określony kształt wykonawczy dopuszcza się tylko wówczas, gdy uczestnik opracował nową własną interpretację.</text:p>
      <text:p text:style-name="P2">* Uczestnicy mogą wykonać utwór z tekstem własnym.<text:line-break/>5.Łączny czas prezentacji nie może przekroczyć 10 minut.<text:line-break/>6. Do akompaniamentu może być stosowany 1 instrument (preferowana gitara oraz wykonanie akustyczne) lub wcześniej dokonane nagranie na płycie CD <text:s/>lub kasecie. </text:p>
      <text:p text:style-name="P2">W podziemiach kościoła znajduje się fortepian, który można wykorzystać do akompaniamentu.</text:p>
      <text:p text:style-name="P20"><text:span text:style-name="T5"><text:line-break/></text:span><text:span text:style-name="T7">2)</text:span><text:span text:style-name="T5"><text:line-break/><text:line-break/>1.Do oceny prezentacji konkursowych powołane zostanie przez organizatorów jury.<text:line-break/>2.Podstawą do sformułowania werdyktu jest wysłuchanie przez każdego członka jury wszystkich uczestników przeglądu.</text:span></text:p>
      <text:p text:style-name="P5"><text:span text:style-name="T5">3. </text:span>Ostateczny werdykt jest ustalany w drodze wspólnej dyskusji Jury Konkursowego.</text:p>
      <text:p text:style-name="P26">W przypadku równego podziału głosów, rozstrzyga głos przewodniczącego\</text:p>
      <text:p text:style-name="P2"><text:soft-page-break/>4.Decyzja jury jest ostateczna. </text:p>
      <text:p text:style-name="P27"/>
      <text:p text:style-name="P20"><text:span text:style-name="T7">3)</text:span> <text:span text:style-name="T5">Nagrody i upominki, ufundowane przez sponsorów i organizatora, uczestnicy otrzymują za zajęcie I, II, III miejsca</text:span></text:p>
      <text:p text:style-name="P2"/>
      <text:p text:style-name="P30"/>
      <text:p text:style-name="P6">V. ZGŁOSZENIE:</text:p>
      <text:p text:style-name="P31">Przegląd ma formę otwartą. Warunkiem uczestnictwa jest zgłoszenie do dnia <text:span text:style-name="T25">1</text:span> <text:line-break/>grudnia 201<text:span text:style-name="T25">6</text:span> r. udziału w przeglądzie. Wzór karty zgłoszenia stanowi załącznik do Regulaminu.</text:p>
      <text:p text:style-name="P20"/>
      <text:p text:style-name="P37"/>
      <text:p text:style-name="P37"/>
      <text:p text:style-name="P37"/>
      <text:p text:style-name="P37"/>
      <text:p text:style-name="P14"><text:span text:style-name="T15">Program imprezy </text:span></text:p>
      <text:p text:style-name="P15"/>
      <text:p text:style-name="P15"/>
      <text:p text:style-name="P15"/>
      <text:list xml:id="list7958717783893703089" text:style-name="L1">
        <text:list-item>
          <text:list>
            <text:list-item>
              <text:p text:style-name="P32">Wprowadzenie </text:p>
            </text:list-item>
          </text:list>
        </text:list-item>
      </text:list>
      <text:p text:style-name="P16"/>
      <text:list xml:id="list202317804803872" text:continue-numbering="true" text:style-name="L1">
        <text:list-item>
          <text:list>
            <text:list-item>
              <text:p text:style-name="P32">Przegląd konkursowy</text:p>
            </text:list-item>
          </text:list>
        </text:list-item>
      </text:list>
      <text:p text:style-name="P20"/>
      <text:list xml:id="list202316924970479" text:continue-numbering="true" text:style-name="L1">
        <text:list-item>
          <text:list>
            <text:list-item>
              <text:p text:style-name="P32"><text:span text:style-name="T10">Hydepark </text:span>(scena udostępniona dla chętnych , występy pozakonkursowe) </text:p>
            </text:list-item>
          </text:list>
        </text:list-item>
      </text:list>
      <text:p text:style-name="P20"/>
      <text:list xml:id="list202317438639084" text:continue-numbering="true" text:style-name="L1">
        <text:list-item>
          <text:list>
            <text:list-item>
              <text:p text:style-name="P32">Ogłoszenie <text:s/>wyników przeglądu i wręczenie nagród</text:p>
            </text:list-item>
          </text:list>
        </text:list-item>
      </text:list>
      <text:p text:style-name="P20"/>
      <text:list xml:id="list202317613749883" text:continue-numbering="true" text:style-name="L1">
        <text:list-item>
          <text:list>
            <text:list-item>
              <text:p text:style-name="P32">Ciąg dalszy Hydeparku- zgodnie z zapotrzebowaniem wykonawców i publiczności</text:p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17"/>
      <text:p text:style-name="P20"/>
      <text:p text:style-name="P23"/>
      <text:p text:style-name="P23"/>
      <text:p text:style-name="P23"><text:s text:c="5"/></text:p>
      <text:p text:style-name="P24"><text:soft-page-break/></text:p>
      <text:p text:style-name="P24">KARTA <text:s/>UCZESTNIKA PRZEGLĄDU <text:s/>POEZJI <text:s/>ŚPIEWANEJ <text:s text:c="2"/></text:p>
      <text:p text:style-name="P21"><text:span text:style-name="T8">„</text:span><text:span text:style-name="T9">Śladami Stachury”</text:span></text:p>
      <text:p text:style-name="P40"/>
      <text:p text:style-name="P42"><text:span text:style-name="T11"/></text:p>
      <text:p text:style-name="P43">PROSIMY WYPEŁNIAĆ <text:span text:style-name="T11">DRUKOWANYMI LITERAMI</text:span></text:p>
      <text:p text:style-name="P41"/>
      <text:list xml:id="list5122146531430219740" text:style-name="WW8Num3">
        <text:list-item>
          <text:p text:style-name="P33"><text:span text:style-name="T18">Nazwa zespołu/ solisty</text:span><text:span text:style-name="T19">:</text:span></text:p>
        </text:list-item>
      </text:list>
      <text:p text:style-name="P28">..................................................................................................................................</text:p>
      <text:list xml:id="list202317169413354" text:continue-numbering="true" text:style-name="WW8Num3">
        <text:list-item>
          <text:p text:style-name="P33"><text:span text:style-name="T18">Instytucja patronująca zespołowi/ soliście </text:span><text:span text:style-name="T19">(dokładny adres, telefon):</text:span></text:p>
        </text:list-item>
      </text:list>
      <text:p text:style-name="P28">...........................................................................................................................................</text:p>
      <text:list xml:id="list202317322020987" text:continue-numbering="true" text:style-name="WW8Num3">
        <text:list-item>
          <text:p text:style-name="P33"><text:span text:style-name="T18">Przedstawiciel zespołu </text:span><text:span text:style-name="T19">(imię i nazwisko, telefon):</text:span></text:p>
        </text:list-item>
      </text:list>
      <text:p text:style-name="P28">..................................................................................................................................</text:p>
      <text:list xml:id="list202318500708746" text:continue-numbering="true" text:style-name="WW8Num3">
        <text:list-item>
          <text:p text:style-name="P33"><text:span text:style-name="T18">Instruktor – opiekun zespołu </text:span><text:span text:style-name="T19">(nazwisko, imię, telefon kontaktowy):</text:span></text:p>
        </text:list-item>
      </text:list>
      <text:p text:style-name="P28">..................................................................................................................................</text:p>
      <text:list xml:id="list202318009495401" text:continue-numbering="true" text:style-name="WW8Num3">
        <text:list-item>
          <text:p text:style-name="P33"><text:span text:style-name="T18">Skład zespołu</text:span><text:span text:style-name="T22"> </text:span><text:span text:style-name="T19">(ilość uczestników, wiek):</text:span></text:p>
        </text:list-item>
      </text:list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02317775026744" text:continue-numbering="true" text:style-name="WW8Num3">
        <text:list-item>
          <text:p text:style-name="P33"><text:span text:style-name="T18">Proponowany program</text:span><text:span text:style-name="T22"> </text:span><text:span text:style-name="T19">(kolejność prezentacji na scenie, tytuł utworu, autor tekstu, autor muzyki)</text:span></text:p>
        </text:list-item>
      </text:list>
      <text:p text:style-name="P18">a).………………………………........................................................................................</text:p>
      <text:p text:style-name="P18"><text:span text:style-name="T24">…………………………………………………………………………………………………</text:span>.</text:p>
      <text:p text:style-name="P18">b) ..................................................................................................................................</text:p>
      <text:p text:style-name="P19">…………………………………………………………………………………………………</text:p>
      <text:list xml:id="list202317424763953" text:continue-numbering="true" text:style-name="WW8Num3">
        <text:list-item>
          <text:p text:style-name="P34"><text:span text:style-name="T18">Akompaniament </text:span><text:span text:style-name="T19">: <text:line-break/></text:span><text:span text:style-name="T21">a)</text:span><text:span text:style-name="T19"> </text:span><text:span text:style-name="T21">własny </text:span><text:span text:style-name="T19">(rodzaj instrumentu)</text:span><text:span text:style-name="T22"> </text:span><text:span text:style-name="T19">:.................................</text:span><text:span text:style-name="T22">..........................................................................</text:span></text:p>
        </text:list-item>
      </text:list>
      <text:p text:style-name="P29"><text:span text:style-name="T21">b)</text:span><text:span text:style-name="T19"> </text:span><text:span text:style-name="T21">zespół muzyczny </text:span><text:span text:style-name="T19">(ilość osób, rodzaj instrumentu </text:span><text:span text:style-name="T20">)</text:span></text:p>
      <text:p text:style-name="P29"><text:span text:style-name="T19">:</text:span><text:span text:style-name="T22">......................................................................................................</text:span></text:p>
      <text:p text:style-name="P38"/>
      <text:p text:style-name="P38"/>
      <text:p text:style-name="P39"/>
      <text:p text:style-name="P39"/>
      <text:p text:style-name="P36">Miejscowość i data <text:s text:c="63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Arial" svg:font-family="'PL Arial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 style:text-autospace="none">
        <style:tab-stops>
          <style:tab-stop style:position="1cm"/>
        </style:tab-stops>
      </style:paragraph-properties>
      <style:text-properties fo:color="#000000" style:font-name="PL Arial" fo:font-family="'PL Arial', Arial" style:font-family-generic="swiss" style:font-pitch="variable" fo:font-size="10pt" fo:language="en" fo:country="GB" style:font-size-asian="10pt" style:font-name-complex="PL Arial" style:font-family-complex="'PL Arial', Arial" style:font-family-generic-complex="swiss" style:font-pitch-complex="variable" style:font-size-complex="10pt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20:18:29.314000000</meta:creation-date>
    <dc:date>2016-10-26T20:23:16.429000000</dc:date>
    <meta:editing-duration>PT4M47S</meta:editing-duration>
    <meta:editing-cycles>1</meta:editing-cycles>
    <meta:document-statistic meta:table-count="0" meta:image-count="0" meta:object-count="0" meta:page-count="3" meta:paragraph-count="54" meta:word-count="435" meta:character-count="4640" meta:non-whitespace-character-count="4185"/>
    <meta:generator>LibreOffice/5.2.0.4$Windows_x86 LibreOffice_project/066b007f5ebcc236395c7d282ba488bca6720265</meta:generator>
  </office:meta>
</office:document-meta>
</file>